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rebuchet MS" fo:font-weight="bold" style:font-weight-asian="bold" style:font-name-complex="Trebuchet MS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weight="bold" style:font-weight-asian="bold" style:font-name-complex="Trebuchet MS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tyle="italic" fo:font-weight="bold" style:font-style-asian="italic" style:font-weight-asian="bold" style:font-name-complex="Trebuchet MS1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rebuchet MS" style:font-name-complex="Trebuchet MS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rebuchet MS" fo:font-style="italic" fo:font-weight="bold" style:font-style-asian="italic" style:font-weight-asian="bold" style:font-name-complex="Trebuchet MS1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name-complex="Trebuchet MS1" style:font-size-complex="9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rebuchet MS" fo:font-weight="bold" style:font-weight-asian="bold" style:font-name-complex="Trebuchet MS1"/>
    </style:style>
    <style:style style:name="T2" style:family="text">
      <style:text-properties style:font-name="Trebuchet MS" style:text-underline-style="solid" style:text-underline-width="auto" style:text-underline-color="font-color" fo:font-weight="bold" style:font-weight-asian="bold" style:font-name-complex="Trebuchet MS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rebuchet MS1"/>
    </style:style>
    <style:style style:name="T5" style:family="text">
      <style:text-properties fo:color="#ff0000" style:font-name="Trebuchet MS" fo:font-style="italic" fo:font-weight="bold" style:font-style-asian="italic" style:font-weight-asian="bold" style:font-name-complex="Trebuchet MS1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9pt" style:font-size-asian="19pt" style:font-name-complex="Calibri1" style:font-size-complex="19pt"/>
    </style:style>
    <style:style style:name="T8" style:family="text">
      <style:text-properties fo:font-size="19pt" fo:font-weight="bold" style:font-size-asian="19pt" style:font-weight-asian="bold" style:font-name-complex="Calibri1" style:font-size-complex="19pt"/>
    </style:style>
    <style:style style:name="T9" style:family="text">
      <style:text-properties fo:font-size="9pt" style:font-size-asian="9pt" style:font-name-complex="Calibri1" style:font-size-complex="9pt"/>
    </style:style>
    <style:style style:name="T10" style:family="text">
      <style:text-properties fo:font-size="9pt" style:font-size-asian="9pt" style:font-name-complex="Trebuchet MS1" style:font-size-complex="9pt"/>
    </style:style>
    <style:style style:name="T11" style:family="text">
      <style:text-properties fo:font-size="9pt" fo:font-weight="bold" style:font-size-asian="9pt" style:font-weight-asian="bold" style:font-name-complex="Calibri1" style:font-size-complex="9pt"/>
    </style:style>
    <style:style style:name="T12" style:family="text">
      <style:text-properties fo:font-size="9pt" fo:font-weight="bold" style:font-size-asian="9pt" style:font-weight-asian="bold" style:font-name-complex="Trebuchet MS1" style:font-size-complex="9pt"/>
    </style:style>
    <style:style style:name="T13" style:family="text">
      <style:text-properties fo:color="#000000" fo:font-size="9pt" style:font-size-asian="9pt" style:font-name-complex="Trebuchet MS1" style:font-size-complex="9pt"/>
    </style:style>
    <style:style style:name="T14" style:family="text">
      <style:text-properties style:text-position="sub 58%" fo:font-size="9pt" style:font-size-asian="9pt" style:font-name-complex="Calibri1" style:font-size-complex="9pt"/>
    </style:style>
    <style:style style:name="T15" style:family="text">
      <style:text-properties style:text-position="sub 58%" fo:font-size="9pt" style:font-size-asian="9pt" style:font-name-complex="Trebuchet M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Brzozowski e-Kiermasz Świąteczny</text:span></text:p>
      <text:p text:style-name="P7"/>
      <text:p text:style-name="P2"><text:span text:style-name="T5">Zrób podwójny prezent na Święta </text:span></text:p>
      <text:p text:style-name="P10"/>
      <text:p text:style-name="P2"><text:span text:style-name="T5">7-23 XII 2020 r. </text:span><text:bookmark text:name="_GoBack"/></text:p>
      <text:p text:style-name="P8"/>
      <text:p text:style-name="P8"/>
      <text:p text:style-name="P7"/>
      <text:p text:style-name="P2"><text:span text:style-name="T2">FORMULARZ ZGLOSZENIOWY</text:span></text:p>
      <text:p text:style-name="P6"/>
      <text:list xml:id="list5694697554254787879" text:style-name="WWNum1">
        <text:list-item>
          <text:p text:style-name="P3"><text:span text:style-name="T3">Dane osobowe i teleadresowe</text:span></text:p>
        </text:list-item>
      </text:list>
      <text:p text:style-name="P6"/>
      <text:p text:style-name="P1"><text:span text:style-name="T3">Imię i nazwisko i/lub nazwa uczestnika/ Nazwa firmy*</text:span><text:span text:style-name="T1">:</text:span>…………………………………………………....................<text:line-break/><text:line-break/>…………………………………………………………………………………………………………………………………………………………….</text:p>
      <text:p text:style-name="P6"/>
      <text:p text:style-name="P1"><text:span text:style-name="T3">Nr telefonu kontaktowego*: </text:span>..………………………………………………………………..............................................</text:p>
      <text:p text:style-name="P11"/>
      <text:p text:style-name="P1"><text:span text:style-name="T3">Adres e-mail*: </text:span>………..…………………………………………………………………………………………………………………………..</text:p>
      <text:p text:style-name="P11"/>
      <text:list xml:id="list33383026" text:continue-numbering="true" text:style-name="WWNum1">
        <text:list-item>
          <text:p text:style-name="P3"><text:span text:style-name="T3">Rodzaj prowadzonej działalności</text:span>*</text:p>
        </text:list-item>
      </text:list>
      <text:p text:style-name="P15"/>
      <text:p text:style-name="P1"><text:span text:style-name="T3">Opis asortymentu, który będzie prezentowany podczas Brzozowskiego e –Kiermaszu Świątecznego na stronie </text:span><text:a xlink:type="simple" xlink:href="http://www.brzozow.pl" text:style-name="Internet_20_link" text:visited-style-name="Visited_20_Internet_20_Link"><text:span text:style-name="T3">www.brzozow.pl</text:span></text:a><text:span text:style-name="T3"> <text:s/>oraz na oficjalnym profilu Gminy Brzozów na portalu facebook</text:span></text:p>
      <text:p text:style-name="P1"/>
      <text:p text:style-name="P1">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</text:p>
      <text:p text:style-name="P12"/>
      <text:p text:style-name="P1"><text:span text:style-name="T6">*pola obowiązkowe</text:span></text:p>
      <text:p text:style-name="P2"><text:span text:style-name="T4">Oświadczenie:</text:span></text:p>
      <text:p text:style-name="P16"><text:span text:style-name="T8">□</text:span><text:span text:style-name="T11"> </text:span><text:span text:style-name="T10">Oświadczam, że wyrażam zgodę na przetwarzanie moich danych osobowych i kontaktowych zawartych w formularzu zgłoszeniowym, w tym w zakresie numeru telefonu i adresu e-mail w celach kontaktu ze strony Organizatora. </text:span></text:p>
      <text:p text:style-name="P4"><text:span text:style-name="T8">□ </text:span><text:span text:style-name="T10">Oświadczam, że wyrażam zgodę na udostępnienie mojego </text:span><text:span text:style-name="T12">numeru telefonu</text:span><text:span text:style-name="T10"> na stronie </text:span><text:a xlink:type="simple" xlink:href="http://www.brzozow.pl" text:style-name="Internet_20_link" text:visited-style-name="Visited_20_Internet_20_Link"><text:span text:style-name="T10">www.brzozow.pl</text:span></text:a><text:span text:style-name="T10"> oraz na oficjalnym profilu Miasta Brzozowa na portalu społecznościowym facebook w celach kontaktowania się osób zainteresowanych.</text:span></text:p>
      <text:p text:style-name="P4"><text:span text:style-name="T7">□</text:span><text:span text:style-name="T9"> </text:span><text:span text:style-name="T10">Oświadczam, że zapoznałam/-em się z klauzulą informacyjną będącą integralną częścią Brzozowskiego E-kiermaszu Świątecznego - </text:span><text:span text:style-name="T13">§ 6 Ochrona danych osobowych.</text:span></text:p>
      <text:p text:style-name="P5"><text:span text:style-name="T8">□</text:span><text:span text:style-name="T9"> </text:span><text:span text:style-name="T10">Oświadczam, że dane podane w formularzu zgłoszeniowym na dzień złożenia formularza są prawidłowe.</text:span></text:p>
      <text:p text:style-name="P13"/>
      <text:p text:style-name="P13"/>
      <text:p text:style-name="P9"/>
      <text:p text:style-name="P9"/>
      <text:p text:style-name="P5"><text:span text:style-name="T9">………………………………………………………… <text:s text:c="31"/></text:span><text:span text:style-name="T10"><text:tab/><text:tab/><text:tab/>………………………………………………………</text:span></text:p>
      <text:p text:style-name="P5"><text:span text:style-name="T14"><text:s text:c="9"/></text:span><text:span text:style-name="T15"><text:tab/> </text:span><text:span text:style-name="T10">Miejscowość i data <text:s text:c="50"/><text:tab/> <text:tab/><text:tab/><text:tab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alibri" fo:font-weight="bold" style:font-weight-asian="bold" style:font-name-complex="Calibri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style:font-name-asian="Calibri1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WW8Num5z0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fo:color="#000000" style:font-name="Calibri" fo:font-size="10pt" style:font-name-asian="SimSun" style:font-size-asian="10pt" style:font-name-complex="Trebuchet MS1" style:font-size-complex="10pt"/>
    </style:style>
    <style:style style:name="WW8Num6z1" style:family="text">
      <style:text-properties fo:color="#000000" style:font-name="Trebuchet MS" fo:font-size="10pt" style:font-size-asian="10pt" style:font-name-complex="Trebuchet MS1" style:font-size-complex="10pt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asian="Calibri1" style:font-name-complex="Times New Roman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1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weight="bold" style:font-weight-asian="bold" style:font-name-complex="Calibri1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asian="Calibri1" style:font-name-complex="Times New Roman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1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gmothon</meta:initial-creator>
    <dc:creator>48725834180</dc:creator>
    <meta:editing-cycles>3</meta:editing-cycles>
    <meta:print-date>1900-12-31T23:00:00</meta:print-date>
    <meta:creation-date>2020-12-03T10:48:00</meta:creation-date>
    <dc:date>2020-12-03T20:29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168" meta:character-count="2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